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beperkte Vuelta Brabant</text:span> op 29 en 30 juni 2022 bij sporthal ‘Achter de Tuintjes’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5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05</meta:user-defined>
    <meta:user-defined meta:name="OVERHEIDop.GmbID/DC.identifier">gmb-2022-104505</meta:user-defined>
    <meta:user-defined meta:name="OVERHEIDop.versieInformatie"/>
  </office:meta>
</office:document-meta>
</file>