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vergunning Hotel-Brasserie de Plank, Schilberg 22, 6255NR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Alcoholvergunning is verleend op grond van artikel 3 van de Alcoholwet voor de inrichting <text:span text:style-name="nadrukvet">Hotel-Brasserie de Plank</text:span>, gelegen <text:span text:style-name="nadrukvet">Schilberg 22, 6255NR Noorbeek</text:span><text:span text:style-name="nadrukvet">. </text:span>(datum besluit 16 december 2021)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met het KlantContactCentrum, telefoonnummer 14 043 of 043 458 8488. In verband met het huidige coronavirus is digitale inzage ook mogelijk.</text:p>
            <text:p text:style-name="common-al"> </text:p>
            <text:p text:style-name="common-al">
            <text:span text:style-name="nadrukvet">Eijsden-Margraten, </text:span>
            <text:span text:style-name="nadrukvet">10 januari</text:span>
            <text:span text:style-name="nadrukvet">2022</text:span>
          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45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/21/150430</meta:user-defined>
    <meta:user-defined meta:name="DCTERMS.abstract">alcoholvergunning </meta:user-defined>
    <dc:language>nl</dc:language>
    <meta:user-defined meta:name="OVERHEIDop.locatietype/OVERHEIDop.gebiedsmarkering">Adres</meta:user-defined>
    <meta:user-defined meta:name="DC.title">Besluit Alcoholvergunning Hotel-Brasserie de Plank, Schilberg 22, 6255NR Noorbeek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450</meta:user-defined>
    <meta:user-defined meta:name="OVERHEIDop.GmbID/DC.identifier">gmb-2022-10450</meta:user-defined>
    <meta:user-defined meta:name="OVERHEIDop.versieInformatie"/>
  </office:meta>
</office:document-meta>
</file>