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nisseweg 3 a te Oude-Tonge</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betreffende het aanleggen van de brandmuren en hekwerken rond de waterstofinstallatie op locatie Tonisseweg 3 a te Oude-Tonge. De aanvraag is geregistreerd onder zaaknummer Z/21/189657 / W2021-097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4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nisseweg 3 a te Oude-Tonge</meta:user-defined>
    <meta:user-defined meta:name="DCTERMS.W3CDTF/DCTERMS.available">2022-01-04</meta:user-defined>
    <meta:user-defined meta:name="DCTERMS.W3CDTF/OVERHEIDop.jaargang">2022</meta:user-defined>
    <meta:user-defined meta:name="OVERHEIDop.publicationIssue">1045</meta:user-defined>
    <meta:user-defined meta:name="OVERHEIDop.GmbID/DC.identifier">gmb-2022-1045</meta:user-defined>
    <meta:user-defined meta:name="OVERHEIDop.versieInformatie"/>
  </office:meta>
</office:document-meta>
</file>