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eerweekend jeugd V.V. Rijen</text:span> op 3, 4 en 5 juni 2022 op Sportpark ‘Vijf Eiken’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449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94</meta:user-defined>
    <meta:user-defined meta:name="OVERHEIDop.GmbID/DC.identifier">gmb-2022-104494</meta:user-defined>
    <meta:user-defined meta:name="OVERHEIDop.versieInformatie"/>
  </office:meta>
</office:document-meta>
</file>