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30 te Deurne</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plaatsen van handelsreclame aan de gevel op de locatie Torenstraat 30 te Deurne. De zaak is geregistreerd onder nummer HZ-2022-024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44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orenstraat 30 te Deurne</meta:user-defined>
    <meta:user-defined meta:name="DCTERMS.W3CDTF/DCTERMS.available">2022-03-09</meta:user-defined>
    <meta:user-defined meta:name="DCTERMS.W3CDTF/OVERHEIDop.jaargang">2022</meta:user-defined>
    <meta:user-defined meta:name="OVERHEIDop.externeBijlage">Deurne, Torenstraat 30, handelsreclame|exb-2022-13916</meta:user-defined>
    <meta:user-defined meta:name="OVERHEIDop.publicationIssue">104492</meta:user-defined>
    <meta:user-defined meta:name="OVERHEIDop.GmbID/DC.identifier">gmb-2022-104492</meta:user-defined>
    <meta:user-defined meta:name="OVERHEIDop.versieInformatie"/>
  </office:meta>
</office:document-meta>
</file>