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Rectificatie : Deze aanvraag is eerder gepubliceerd op 15 december 2021 onder WABOnr. 2102313, deze is ingetrokken. Aanvraag omgevingsvergunning, 't Kieftenland 9 in Limmen, het vergroten van de woning, datum ontvangst 3 december 2021 (WABO21023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eze aanvraag is eerder gepubliceerd op 15 december 2021 onder WABO2102313 (deze is ingetrokken)</text:p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4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Rectificatie : Deze aanvraag is eerder gepubliceerd op 15 december 2021 onder WABOnr. 2102313, deze is ingetrokken. Aanvraag omgevingsvergunning, 't Kieftenland 9 in Limmen, het vergroten van de woning, datum ontvangst 3 december 2021 (WABO2102319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449</meta:user-defined>
    <meta:user-defined meta:name="OVERHEIDop.GmbID/DC.identifier">gmb-2022-10449</meta:user-defined>
    <meta:user-defined meta:name="OVERHEIDop.versieInformatie"/>
  </office:meta>
</office:document-meta>
</file>