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kant parkeerterrein plein schouwburg Het Park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binnenkant parkeerterrein plein schouwburg Het Park</text:span>, Radman d.d. 13-05-2022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448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kant parkeerterrein plein schouwburg Het Park EVENEMENTAANVRAA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488</meta:user-defined>
    <meta:user-defined meta:name="OVERHEIDop.GmbID/DC.identifier">gmb-2022-104488</meta:user-defined>
    <meta:user-defined meta:name="OVERHEIDop.versieInformatie"/>
  </office:meta>
</office:document-meta>
</file>