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eentsestraat 40 te Giesbeek het organiseren van Opening Schuttersgebouw Eendracht Maakt Macht van 1 tot en met 3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HZ_EV-2021-1959 voor een evenementenvergunning op locatie Meentsestraat 40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448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Meentsestraat 40 te Giesbeek het organiseren van Opening Schuttersgebouw Eendracht Maakt Macht van 1 tot en met 3 april 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87</meta:user-defined>
    <meta:user-defined meta:name="OVERHEIDop.GmbID/DC.identifier">gmb-2022-104487</meta:user-defined>
    <meta:user-defined meta:name="OVERHEIDop.versieInformatie"/>
  </office:meta>
</office:document-meta>
</file>