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de bassischolen de Kwakel en de prins Willem Alexanderschool, inclusief de kinderopvang aan Chrysantenhof 18 en 20 te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zijn van plan een omgevingsvergunning te verlenen voor:</text:p>
            <text:list text:style-name="id1-3-2-1-1-2">
              <text:list-item text:style-override="id1-3-2-1-1-2-1">
                <text:number>•</text:number>
                <text:p text:style-name="al">het brandveilig gebruiken van de bassischolen de Kwakel en de prins Willem Alexanderschool, inclusief de kinderopvang (2 tot 12 jaar) op de locatie Chrysantenhof 18 en 20, 2651 XK te Berkel en Rodenrijs (zaak 376695).</text:p>
              </text:list-item>
            </text:list>
            <text:p text:style-name="common-al">
            <text:span text:style-name="nadrukvet">Inzage</text:span>
          </text:p>
            <text:p text:style-name="common-al">De desbetreffende stukken zijn in te zien, tijdens kantooruren, vanaf 10 maart 2022 tot en met </text:p>
            <text:p text:style-name="common-al">20 april 2022, in het gemeentehuis Lansingerland, Tobias Asserlaan 1 te Bergschenhoek.</text:p>
            <text:p text:style-name="common-al">Voor het inzien van de stukken kunt u vooraf contact opnemen met Tanja Huis in ‘t veld via telefoonnummer 14 010.</text:p>
            <text:p text:style-name="common-al">
            <text:span text:style-name="nadrukvet">Zienswijzen</text:span>
          </text:p>
            <text:p text:style-name="common-al">Tijdens de inzagetermijn kunt u schriftelijke of mondelinge zienswijzen indienen bij het college van burgemeester en wethouders. Voor meer informatie verwijzen wij u naar de <text:a xlink:href="https://www.lansingerland.nl/direct-regelen/klacht-of-melding/onderhoud/bezwaar-en-beroep-geen-legeskosten" xlink:type="simple">website van de gemeente Lansingerland</text:a>.</text:p>
            <text:p text:style-name="last-al">Heeft u vragen over deze bekendmaking dan kunt u contact opnemen met Tanja Huis in ‘t veld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4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376695</meta:user-defined>
    <dc:language>nl</dc:language>
    <meta:user-defined meta:name="OVERHEIDop.locatietype/OVERHEIDop.gebiedsmarkering">Adres</meta:user-defined>
    <meta:user-defined meta:name="OVERHEIDop.locatietype/OVERHEIDop.gebiedsmarkering">Adres</meta:user-defined>
    <meta:user-defined meta:name="DC.title">Ontwerpbesluit voor het brandveilig gebruiken van de bassischolen de Kwakel en de prins Willem Alexanderschool, inclusief de kinderopvang aan Chrysantenhof 18 en 20 te Berkel en Rodenrijs</meta:user-defined>
    <meta:user-defined meta:name="DCTERMS.W3CDTF/DCTERMS.available">2022-03-09</meta:user-defined>
    <meta:user-defined meta:name="DCTERMS.W3CDTF/OVERHEIDop.jaargang">2022</meta:user-defined>
    <meta:user-defined meta:name="OVERHEIDop.publicationIssue">104485</meta:user-defined>
    <meta:user-defined meta:name="OVERHEIDop.GmbID/DC.identifier">gmb-2022-104485</meta:user-defined>
    <meta:user-defined meta:name="OVERHEIDop.versieInformatie"/>
  </office:meta>
</office:document-meta>
</file>