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38 Voorthuizen, het wijzigen van het gebruik ten behoeve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39</text:p>
            <text:p text:style-name="common-al"/>
            <text:p text:style-name="common-al">Datum indiening: 0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8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oofdstraat 138 Voorthuizen, het wijzigen van het gebruik ten behoeve van kamerverhuu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84</meta:user-defined>
    <meta:user-defined meta:name="OVERHEIDop.GmbID/DC.identifier">gmb-2022-104484</meta:user-defined>
    <meta:user-defined meta:name="OVERHEIDop.versieInformatie"/>
  </office:meta>
</office:document-meta>
</file>