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het kozijn in de voorgevel op locatie Gommersstraat 110 in Rijsbergen</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Zundert een aanvraag voor een omgevingsvergunning ontvangen voor het wijzigen van het kozijn in de voorgevel op locatie Gommersstraat 110 in Rijsbergen. De aanvraag is geregistreerd onder zaaknummer Z22-0014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448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8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8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het kozijn in de voorgevel op locatie Gommersstraat 110 in Rijsbergen</meta:user-defined>
    <meta:user-defined meta:name="DCTERMS.W3CDTF/DCTERMS.available">2022-03-16</meta:user-defined>
    <meta:user-defined meta:name="DCTERMS.W3CDTF/OVERHEIDop.jaargang">2022</meta:user-defined>
    <meta:user-defined meta:name="OVERHEIDop.publicationIssue">104482</meta:user-defined>
    <meta:user-defined meta:name="OVERHEIDop.GmbID/DC.identifier">gmb-2022-104482</meta:user-defined>
    <meta:user-defined meta:name="OVERHEIDop.versieInformatie"/>
  </office:meta>
</office:document-meta>
</file>