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erjaren evenementenvergunning nabij Jan van Kleefstraat te Lobith het organiseren van kermis en Schuttersfeest van 26 mei tot en met 31 mei 2022, 18 tot en met 23 mei 2023 en 9 tot en met 14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met zaaknummer HZ_MEERJEV-2022-0154 voor een meerjaren evenementenvergunning op locatie nabij Jan van Kleefstraat te Lobith.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8 maart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4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eerjaren evenementenvergunning nabij Jan van Kleefstraat te Lobith het organiseren van kermis en Schuttersfeest van 26 mei tot en met 31 mei 2022, 18 tot en met 23 mei 2023 en 9 tot en met 14 mei 2024</meta:user-defined>
    <meta:user-defined meta:name="DCTERMS.W3CDTF/DCTERMS.available">2022-03-09</meta:user-defined>
    <meta:user-defined meta:name="DCTERMS.W3CDTF/OVERHEIDop.jaargang">2022</meta:user-defined>
    <meta:user-defined meta:name="OVERHEIDop.publicationIssue">104480</meta:user-defined>
    <meta:user-defined meta:name="OVERHEIDop.GmbID/DC.identifier">gmb-2022-104480</meta:user-defined>
    <meta:user-defined meta:name="OVERHEIDop.versieInformatie"/>
  </office:meta>
</office:document-meta>
</file>