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kavel 1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met zaaknummer 2021-02797 voor een omgevingsvergunning op locatie Reedijk kavel 1b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4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eedijk kavel 1b in Heinenoo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78</meta:user-defined>
    <meta:user-defined meta:name="OVERHEIDop.GmbID/DC.identifier">gmb-2022-104478</meta:user-defined>
    <meta:user-defined meta:name="OVERHEIDop.versieInformatie"/>
  </office:meta>
</office:document-meta>
</file>