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orkshops SDG </text:span>op 2 april 2022 van 10:00 uur tot 16:00 in Mangrovelaan te Ri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04470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470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470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Ingekomen aanvragen vergunningen APV en bijzondere wetten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4470</meta:user-defined>
    <meta:user-defined meta:name="OVERHEIDop.GmbID/DC.identifier">gmb-2022-104470</meta:user-defined>
    <meta:user-defined meta:name="OVERHEIDop.versieInformatie"/>
  </office:meta>
</office:document-meta>
</file>