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verkoop kavel 29 op bedrijventerrein Broeklanden te Har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Hardenberg is voornemens kavel 29 op bedrijventerrein Broeklanden gelegen aan de Zwedenweg te Hardenberg te verkopen aan A.H.O. B.V. Het betreft het voorlopige perceel kadastraal bekend als gemeente Ambt-Hardenberg, sectie AB, nummer 1607. </text:p>
            <text:p text:style-name="al"/>
            <text:p text:style-name="al">De in de aanhef genoemde partij is naar het oordeel van de gemeente de enige serieuze gegadigde die in aanmerking komt voor de in dit kader te sluiten koopovereenkomst, aangezien:</text:p>
            <text:list text:style-name="id1-3-2-2-1-5">
              <text:list-item text:style-override="id1-3-2-2-1-5-1">
                <text:number>1.</text:number>
                <text:p text:style-name="al">A.H.O. B.V. en de gemeente Hardenberg al enige tijd in onderhandeling zijn over deze kavel;</text:p>
              </text:list-item>
              <text:list-item text:style-override="id1-3-2-2-1-5-2">
                <text:number>2.</text:number>
                <text:p text:style-name="al">Kavel 29 op de Broeklanden al sinds 2002 op de gemeentelijke website als te koop staat weergegeven;</text:p>
              </text:list-item>
              <text:list-item text:style-override="id1-3-2-2-1-5-3">
                <text:number>3.</text:number>
                <text:p text:style-name="al">Eenieder die interesse heeft in de kavel zich al sinds 2002 had kunnen melden;</text:p>
              </text:list-item>
              <text:list-item text:style-override="id1-3-2-2-1-5-4">
                <text:number>4.</text:number>
                <text:p text:style-name="al">Er sinds 2002 geen serieuze interesse is geweest in deze kavel die geleid heeft tot verkoop;</text:p>
              </text:list-item>
              <text:list-item text:style-override="id1-3-2-2-1-5-5">
                <text:number>5.</text:number>
                <text:p text:style-name="al">A.H.O. B.V. de enige partij is die op dit moment interesse heeft en ook kan voldoen aan de eisen die het bedrijventerrein, beeldkwaliteitsplan en bestemmingsplan stellen aan de bebouwing;</text:p>
              </text:list-item>
            </text:list>
            <text:p text:style-name="al"/>
            <text:p text:style-name="al">Gelet op het voorgaande is de gemeente van oordeel dat er op grond van objectieve, redelijke en toetsbare criteria slechts één serieuze gegadigde in aanmerking komt voor het aangaan van de koopovereenkomst. Ten overvloede zij erop gewezen dat de gemeente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20 dagen na publicatie, derhalve <text:span text:style-name="nadrukvet">uiterlijk 29 maart 2022</text:span> kenbaar te maken door een gemotiveerd bericht te sturen aan:</text:p>
            <text:p text:style-name="al"/>
            <text:p text:style-name="al">Gemeente Hardenberg</text:p>
            <text:p text:style-name="al"> t.a.v. mevrouw M. van Rossum </text:p>
            <text:p text:style-name="al">Afdeling grondzaken</text:p>
            <text:p text:style-name="al">marloes.vanrossum@hardenberg.nl</text:p>
            <text:p text:style-name="al">Onder vermelding van kavel 29 Broeklanden.</text:p>
            <text:p text:style-name="al"/>
            <text:p text:style-name="al">Bij gebreke van een tijdig en gemotiveerd bericht vervalt het recht tegen het voornoemde in rechte op te komen en/of daarop enige vordering tot schadevergoeding of welke andere aanspraak dan ook te baseren, althans heeft u uw rechten daarop verwerkt. De gemeente Hardenberg en de beoogd koper zouden immers onredelijk worden benadeeld, indien pas na deze termijn alsnog tegen het voornemen respectievelijk het aangaan van de overeenkomst zou worden opgekomen.</text:p>
            <text:p text:style-name="al"/>
            <text:p text:style-name="al">De gemeente publiceert dit voornemen ook op de gemeentelijke website. Met deze publicatie geeft de gemeente uitvoering aan het<text:a xlink:href="https://uitspraken.rechtspraak.nl/inziendocument?id=ECLI:NL:HR:2021:1778" xlink:type="simple"> arrest van de Hoge Raad d.d. 26 november 2021 (ECLI:NL:HR:2021:1778)</text:a>.</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9 maart 2022</text:span></text:p>
            <text:p>Het college van burgemeester en wethouders van de gemeente Hardenberg,</text:p>
            <text:p><text:span text:style-name="deze">secretaris, burgemeester,</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46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6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6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tot verkoop kavel 29 op bedrijventerrein Broeklanden te Hardenberg</meta:user-defined>
    <meta:user-defined meta:name="DCTERMS.W3CDTF/DCTERMS.available">2022-03-09</meta:user-defined>
    <meta:user-defined meta:name="DCTERMS.W3CDTF/OVERHEIDop.jaargang">2022</meta:user-defined>
    <meta:user-defined meta:name="OVERHEIDop.publicationIssue">104469</meta:user-defined>
    <meta:user-defined meta:name="OVERHEIDop.GmbID/DC.identifier">gmb-2022-104469</meta:user-defined>
    <meta:user-defined meta:name="OVERHEIDop.versieInformatie"/>
  </office:meta>
</office:document-meta>
</file>