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in gebruik nemen van het pand (kinderopvang Vlieger 2), Buckhorstlaan 50 [zaaknummer 0193ESUITE189766202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0193ESUITE1897662021</text:p>
            <text:p text:style-name="common-al">Verzenddatum besluit: 07-03-2022</text:p>
            <text:p text:style-name="common-al">Locatie: Buckhorstlaan 50, 8043 RL Zwolle</text:p>
            <text:p text:style-name="common-al">Projectomschrijving: het brandveilig in gebruik nemen van het pand (kinderopvang Vlieger 2)</text:p>
            <text:p text:style-name="common-al">De aanvraag, de beschikking en de bijbehorende stukken liggen met ingang van 10 maart 2022 t/m 22 april 2022 ter inzage bij de afdeling Fysieke Leefomgeving, Lübeckplein 2 te Zwolle, na telefonische afspraak via telefoonnummer 14038, en vraag naar de sectie Bouwtoezicht. De vergunning kan op verzoek ook digitaal worden toegezonden. Hiervoor kunt u een e-mail sturen naar <text:a xlink:href="mailto:omgevingsvergunning@zwolle.nl" xlink:type="simple">omgevingsvergunning@zwolle.nl</text:a> onder vermelding van het zaaknummer.</text:p>
            <text:p text:style-name="common-al">Tegen de beschikking kan beroep worden ingesteld door een belanghebbende (artikel 8:1 Algemene wet bestuursrecht).</text:p>
            <text:p text:style-name="common-al">Een belanghebbende aan wie redelijkerwijs kan worden verweten dat hij geen zienswijze tegen het ontwerpbesluit heeft ingebracht, geen bezwaar heeft gemaakt of geen administratief beroep heeft ingesteld, kan geen beroep instellen bij de administratieve rechter.</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last-al">De beschikking treedt in werking met ingang van de dag na het einde van de beroepstermijn tenzij gedurende die termijn beroep is ingesteld en een verzoek om voorlopige voorziening 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46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6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6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93ESUITE1897662021</meta:user-defined>
    <meta:user-defined meta:name="DCTERMS.abstract">het brandveilig in gebruik nemen van het pand (Kinderopvang Vlieger 2)</meta:user-defined>
    <dc:language>nl</dc:language>
    <meta:user-defined meta:name="OVERHEIDop.locatietype/OVERHEIDop.gebiedsmarkering">Punt</meta:user-defined>
    <meta:user-defined meta:name="DC.title">Verleende omgevingsvergunning met uitgebreide procedure, het brandveilig in gebruik nemen van het pand (kinderopvang Vlieger 2), Buckhorstlaan 50 [zaaknummer 0193ESUITE1897662021]</meta:user-defined>
    <meta:user-defined meta:name="DCTERMS.W3CDTF/DCTERMS.available">2022-03-09</meta:user-defined>
    <meta:user-defined meta:name="DCTERMS.W3CDTF/OVERHEIDop.jaargang">2022</meta:user-defined>
    <meta:user-defined meta:name="OVERHEIDop.publicationIssue">104467</meta:user-defined>
    <meta:user-defined meta:name="OVERHEIDop.GmbID/DC.identifier">gmb-2022-104467</meta:user-defined>
    <meta:user-defined meta:name="OVERHEIDop.versieInformatie"/>
  </office:meta>
</office:document-meta>
</file>