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 Rossum, Weteringshoek 2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ingetrokken:</text:p>
            <text:p text:style-name="common-al">Weteringshoek 24b, 5328 BN, Rossum. </text:p>
            <text:p text:style-name="common-al">Het intrekkingsbesluit is verzonden op 25 februari 2022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445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5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5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omgevingsvergunning: Rossum, Weteringshoek 24b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456</meta:user-defined>
    <meta:user-defined meta:name="OVERHEIDop.GmbID/DC.identifier">gmb-2022-104456</meta:user-defined>
    <meta:user-defined meta:name="OVERHEIDop.versieInformatie"/>
  </office:meta>
</office:document-meta>
</file>