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resweg 44 Leeuwarden, (11050238) wijzigen van de bestemming naar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januari 13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44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eresweg 44 Leeuwarden, (11050238) wijzigen van de bestemming naar bedrijfswoning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445</meta:user-defined>
    <meta:user-defined meta:name="OVERHEIDop.GmbID/DC.identifier">gmb-2022-10445</meta:user-defined>
    <meta:user-defined meta:name="OVERHEIDop.versieInformatie"/>
  </office:meta>
</office:document-meta>
</file>