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deeltelijke wegafsluiting , 5 en 6 april, Nieuwkoop, Dorpsstraat - werkzaamheden boogzink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t.h.v. nummer 33, Nieuwkoop  – aanvraag is ontvangen voor het gedeeltelijk afsluiten van de Dorpsstraat, van 5 april tot en met 6 april 2022, in verband met werkzaamheden boogzinke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BOR@nieuwkoop.nl" xlink:type="simple">mailboxBOR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444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4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4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gedeeltelijke wegafsluiting , 5 en 6 april, Nieuwkoop, Dorpsstraat - werkzaamheden boogzinke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448</meta:user-defined>
    <meta:user-defined meta:name="OVERHEIDop.GmbID/DC.identifier">gmb-2022-104448</meta:user-defined>
    <meta:user-defined meta:name="OVERHEIDop.versieInformatie"/>
  </office:meta>
</office:document-meta>
</file>