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aanleg parkeerplaatsen perceel M2714 en aanleg uitrit perceel M619 naast Westeinde 20a Dwingeloo</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bekend dat zij met toepassing van artikel 2.12 1<text:span text:style-name="sup">e</text:span> lid onder a sub 3 Wabo een uitgebreide omgevingsvergunning met planidentificatienummer NL.IMRO.1701.509AFWWesteind20DG-0001 willen verlenen voor het realiseren van een parkeerplaats op het perceel met de kadastrale aanduiding DGL00 M 2714 in Dwingeloo (zaaknummer 266908). </text:p>
            <text:p text:style-name="common-al">
            <text:span text:style-name="nadrukvet">Ter inzage</text:span>: het ontwerp van de omgevingsvergunning met bijbehorende stukken en het ontwerp van de verklaring van geen bedenkingen afgegeven door de gemeenteraad op 1 februari 2022 zijn op afspraak in te zien in het gemeentehuis in Diever. In verband met de coronacrisis is het alleen mogelijk de ontwerpvergunning op afspraak in te zien. Wij verzoeken u de stukken digitaal te bekijken en alleen naar het gemeentehuis te komen indien strikt noodzakelijk en op afspraak. Wij volgen hierbij de op dit moment geldende corona-maatregelen. Het ontwerp is te zien op <text:a xlink:href="http://www.ruimtelijkeplannen.nl" xlink:type="simple">www.ruimtelijkeplannen.nl</text:a>. </text:p>
            <text:p text:style-name="common-al">
            <text:span text:style-name="nadrukvet">Zienswijze</text:span>: vanaf 10 maart 2022 tot en met 20 april kan een ieder een zienswijze schriftelijk of mondeling kenbaar maken. Een schriftelijke zienswijze stuurt u aan het college van Westerveld, Postbus 50, 7970 AB Havelte. Graag het zaaknummer 266908 vermelden. Een mondelinge zienswijze kan momenteel alleen telefonisch. Hiervoor kan een afspraak worden gemaakt via telefoonnummer 14 0521. </text:p>
            <text:p text:style-name="common-al">
            <text:span text:style-name="nadrukvet">Contact:</text:span> cluster Ruimtelijke Ontwikkeling, telefoonnummer 14 0521.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444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4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4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aanleg parkeerplaatsen perceel M2714 en aanleg uitrit perceel M619 naast Westeinde 20a Dwingeloo</meta:user-defined>
    <meta:user-defined meta:name="DCTERMS.W3CDTF/DCTERMS.available">2022-03-09</meta:user-defined>
    <meta:user-defined meta:name="DCTERMS.W3CDTF/OVERHEIDop.jaargang">2022</meta:user-defined>
    <meta:user-defined meta:name="OVERHEIDop.publicationIssue">104444</meta:user-defined>
    <meta:user-defined meta:name="OVERHEIDop.GmbID/DC.identifier">gmb-2022-104444</meta:user-defined>
    <meta:user-defined meta:name="OVERHEIDop.versieInformatie"/>
  </office:meta>
</office:document-meta>
</file>