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De Kelder 5 5508MG Veldhoven.</text:p>
            <text:p text:style-name="common-al">De gemeente heeft besloten om de termijn voor de aanvraag omgevingsvergunning met dossiernummer OV2022-0026 te verlengen voor een periode van maximaal 6 weken.</text:p>
            <text:p text:style-name="common-al">Het verlengingsbesluit is genomen op 4-3-2022.</text:p>
            <text:p text:style-name="common-al">Omschrijving: Plaatsing cameramast Vooraard Veldhoven</text:p>
            <text:p text:style-name="common-al">Adres: De Kelder 5 5508MG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44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26</meta:user-defined>
    <meta:user-defined meta:name="DCTERMS.abstract">Plaatsing cameramast Vooraard Veldhove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43</meta:user-defined>
    <meta:user-defined meta:name="OVERHEIDop.GmbID/DC.identifier">gmb-2022-104443</meta:user-defined>
    <meta:user-defined meta:name="OVERHEIDop.versieInformatie"/>
  </office:meta>
</office:document-meta>
</file>