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43 Kootwijkerbroek, het vergraven, verbreden en verdie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38</text:p>
            <text:p text:style-name="common-al"/>
            <text:p text:style-name="common-al">Datum indiening: 0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Plaggenweg 43 Kootwijkerbroek, het vergraven, verbreden en verdiepen van een waterga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42</meta:user-defined>
    <meta:user-defined meta:name="OVERHEIDop.GmbID/DC.identifier">gmb-2022-104442</meta:user-defined>
    <meta:user-defined meta:name="OVERHEIDop.versieInformatie"/>
  </office:meta>
</office:document-meta>
</file>