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Hoorzi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Hoorzik 46, 5331 KK, Kerkdriel. </text:p>
            <text:p text:style-name="common-al">Het weigeringsbesluit is verzonden op 24 februari 2022 en heeft betrekking op het wijzigen van het bestemmingsplan en het aanleggen van een 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4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Kerkdriel, Hoorzik 4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36</meta:user-defined>
    <meta:user-defined meta:name="OVERHEIDop.GmbID/DC.identifier">gmb-2022-104436</meta:user-defined>
    <meta:user-defined meta:name="OVERHEIDop.versieInformatie"/>
  </office:meta>
</office:document-meta>
</file>