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Veemarkt</text:span>, Koningsdag JP Coen d.d. 27-04-2022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443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3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3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emarkt EVENEMENTAANVRAA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435</meta:user-defined>
    <meta:user-defined meta:name="OVERHEIDop.GmbID/DC.identifier">gmb-2022-104435</meta:user-defined>
    <meta:user-defined meta:name="OVERHEIDop.versieInformatie"/>
  </office:meta>
</office:document-meta>
</file>