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tlan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Baatland</text:span>, Wijnfestival ’t Fust d.d. 05-06-2022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4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atland EVENEMENTAANVRAA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31</meta:user-defined>
    <meta:user-defined meta:name="OVERHEIDop.GmbID/DC.identifier">gmb-2022-104431</meta:user-defined>
    <meta:user-defined meta:name="OVERHEIDop.versieInformatie"/>
  </office:meta>
</office:document-meta>
</file>