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aanvraag omgevingsvergunning, Gerrit van der Veenstraat 65 3762XJ Soest, plaatsen van een dakkapel in het voorgeveldakvlak</text:p>
      <text:section text:name="zakelijke-mededeling_id1-3-2" text:style-name="zakelijke-mededeling">
        <text:section text:name="zakelijke-mededeling-tekst_id1-3-2-1" text:style-name="zakelijke-mededeling-tekst">
          <text:section text:name="tekst_id1-3-2-1-1" text:style-name="tekst">
            <text:p text:style-name="common-al">De gemeente heeft op [BESLUITDATUM] 06-01-2022 een besluit genomen op de aanvraag met zaaknummer 136216 voor een omgevingsvergunning voor het plaatsen van een dakkapel in het voorgeveldakvlak op locatie Gerrit van der Veenstraat 65 3762XJ Soest. De vergunning is en is verzonden op [VERZENDDATUM].</text:p>
            <text:p text:style-name="common-al">Inzage</text:p>
            <text:p text:style-name="common-al">De stukken liggen ter inzage op afspraak bij het omgevingsloket op het gemeentehuis. Voor het maken van een afspraak gaat u naar www.soest.nl/afspraak.</text:p>
            <text:p text:style-name="common-al"> </text:p>
            <text:p text:style-name="common-al">Procedure</text:p>
            <text:p text:style-name="common-al">Bent u het niet eens met dit besluit? Dan kunt u als u belanghebbende bent binnen zes weken vanaf de dag na bekendmaking schriftelijk bezwaar maken. De bekendmaking is de verzenddatum van het besluit aan de aanvrager. Als datum van uw bezwaar geldt het poststempel op uw bezwaarschrift.</text:p>
            <text:p text:style-name="common-al">U kunt uw bezwaarschrift sturen naar Burgemeester en Wethouders van Soest, Postbus 2000, 3760 CA Soest. Als bij de verleende vergunning of het genomen besluit een andere procedure is aangegeven, is deze leidend. In het bezwaarschrift vermeldt u in ieder geval:</text:p>
            <text:p text:style-name="common-al">- uw naam en adres;</text:p>
            <text:p text:style-name="common-al">- de datum waarop u het bezwaarschrift schrijft (dagtekening);</text:p>
            <text:p text:style-name="common-al">- een omschrijving van het besluit waartegen u bezwaar maakt. U stuurt zo mogelijk een kopie van dit besluit mee;</text:p>
            <text:p text:style-name="common-al">- de redenen waarom u bezwaar maakt;</text:p>
            <text:p text:style-name="common-al">- ondertekening met uw handtekening.</text:p>
            <text:p text:style-name="common-al">Tijdens een bezwaarprocedure geldt het genomen besluit. Als u niet wilt dat het besluit al in werking treedt, kunt u naast uw bezwaar om een voorlopige voorziening vragen aan de rechter. Hier zijn kosten aan verbonden. Een verzoek om een voorlopige voorziening stuurt u naar: de Rechtbank Utrecht, sector Bestuursrecht, Postbus 16005, 3500 AD Utrecht</text:p>
            <text:p text:style-name="last-al">Voor meer informatie over de procedure kunt u contact opnemen via postbus2000@soest.nl of telefoonnummer 035-60934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10443</text:span><text:line-break/><text:date style:data-style-name="dag" text:fixed="true" text:date-value="2022-01-10"/><text:line-break/><text:date style:data-style-name="jaar" text:fixed="true" text:date-value="2022-0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443</text:span><text:date style:data-style-name="nicedate" text:fixed="true" text:date-value="2022-0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443</text:span><text:date style:data-style-name="nicedate" text:fixed="true" text:date-value="2022-0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Soest</meta:user-defined>
    <meta:user-defined meta:name="OVERHEIDop.Rubriek/DC.type">omgevingsvergunning</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36216</meta:user-defined>
    <meta:user-defined meta:name="DCTERMS.abstract">plaatsen van een dakkapel in het voorgeveldakvlak</meta:user-defined>
    <dc:language>nl</dc:language>
    <meta:user-defined meta:name="OVERHEIDop.locatietype/OVERHEIDop.gebiedsmarkering">Punt</meta:user-defined>
    <meta:user-defined meta:name="DC.title">Verleende aanvraag omgevingsvergunning, Gerrit van der Veenstraat 65 3762XJ Soest, plaatsen van een dakkapel in het voorgeveldakvlak</meta:user-defined>
    <meta:user-defined meta:name="DCTERMS.W3CDTF/DCTERMS.available">2022-01-10</meta:user-defined>
    <meta:user-defined meta:name="DCTERMS.W3CDTF/OVERHEIDop.jaargang">2022</meta:user-defined>
    <meta:user-defined meta:name="OVERHEIDop.publicationIssue">10443</meta:user-defined>
    <meta:user-defined meta:name="OVERHEIDop.GmbID/DC.identifier">gmb-2022-10443</meta:user-defined>
    <meta:user-defined meta:name="OVERHEIDop.versieInformatie"/>
  </office:meta>
</office:document-meta>
</file>