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2 een besluit genomen op de aanvraag voor een omgevingsvergunning op locatie Rijtvenweg 1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loodsen</text:p>
            <text:p text:style-name="common-al">Locatie: Rijtvenweg 12 te Sint-Oedenrode</text:p>
            <text:p text:style-name="common-al">Zaaknummer: OV-2021-06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4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tvenweg 12 te Sint-Oedenro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28</meta:user-defined>
    <meta:user-defined meta:name="OVERHEIDop.GmbID/DC.identifier">gmb-2022-104428</meta:user-defined>
    <meta:user-defined meta:name="OVERHEIDop.versieInformatie"/>
  </office:meta>
</office:document-meta>
</file>