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geinderweg 39 Kootwijkerbroek, het legaliser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523</text:p>
            <text:p text:style-name="common-al"/>
            <text:p text:style-name="common-al">Datum indiening: 03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42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2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2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Laageinderweg 39 Kootwijkerbroek, het legaliseren van een mantelzorgwoning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425</meta:user-defined>
    <meta:user-defined meta:name="OVERHEIDop.GmbID/DC.identifier">gmb-2022-104425</meta:user-defined>
    <meta:user-defined meta:name="OVERHEIDop.versieInformatie"/>
  </office:meta>
</office:document-meta>
</file>