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gen met naam evenement, locatie, datum evenement en zaaknumme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Promenadeconcerten</text:span>; diverse locaties centrum Hilversum; 28-4 t/m 24-9-2022; 1107640</text:p>
              </text:list-item>
              <text:list-item text:style-override="id1-3-2-1-1-3-2">
                <text:number>2.</text:number>
                <text:p text:style-name="al">
                <text:span text:style-name="nadrukvet">Podium City Run; Havenstraat 14-c</text:span>; 3-4-2022; 1106810</text:p>
              </text:list-item>
              <text:list-item text:style-override="id1-3-2-1-1-3-3">
                <text:number>3.</text:number>
                <text:p text:style-name="al">
                <text:span text:style-name="nadrukvet">Campina Open Boerderijdagen; Melkmeent 9</text:span>; 27-5-2022; 1106794</text:p>
              </text:list-item>
              <text:list-item text:style-override="id1-3-2-1-1-3-4">
                <text:number>4.</text:number>
                <text:p text:style-name="al">
                <text:span text:style-name="nadrukvet">Paardensport Evenement; Melkmeent 9</text:span>; 25-5-2022; 1105864</text:p>
              </text:list-item>
              <text:list-item text:style-override="id1-3-2-1-1-3-5">
                <text:number>5.</text:number>
                <text:p text:style-name="al">
                <text:span text:style-name="nadrukvet">Curiosamarkt Landgoed Zonnestraal</text:span>; (parkeer)terrein rond Loosdrechtse Bos 15; 26-6-2022; 1082798</text:p>
                <text:p text:style-name="al"/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4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EN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423</meta:user-defined>
    <meta:user-defined meta:name="OVERHEIDop.GmbID/DC.identifier">gmb-2022-104423</meta:user-defined>
    <meta:user-defined meta:name="OVERHEIDop.versieInformatie"/>
  </office:meta>
</office:document-meta>
</file>