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voeren van een cascorestauratie aan boerderij Hodenpijl aan Tramkade 24 te Schipluide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uitvoeren van een cascorestauratie aan boerderij Hodenpijl - Tramkade 24, 2636 CT Schipluiden</text:p>
            <text:list text:style-name="id1-3-2-1-1-2">
              <text:list-item text:style-override="id1-3-2-1-1-2-1">
                <text:number>–</text:number>
                <text:p text:style-name="al">Het uitvoeren van een cascorestauratie van het achterhuis en een gedeelte van het voorhuis van boerderij Hodenpijl aan de Tramkade 24, 2636 CT Schipluiden (Z-HZ_WABO-2022-0121).</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41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1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41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2-0121</meta:user-defined>
    <dc:language>nl</dc:language>
    <meta:user-defined meta:name="OVERHEIDop.locatietype/OVERHEIDop.gebiedsmarkering">Adres</meta:user-defined>
    <meta:user-defined meta:name="DC.title">Aanvraag vergunning voor uitvoeren van een cascorestauratie aan boerderij Hodenpijl aan Tramkade 24 te Schipluiden</meta:user-defined>
    <meta:user-defined meta:name="DCTERMS.W3CDTF/DCTERMS.available">2022-03-10</meta:user-defined>
    <meta:user-defined meta:name="DCTERMS.W3CDTF/OVERHEIDop.jaargang">2022</meta:user-defined>
    <meta:user-defined meta:name="OVERHEIDop.publicationIssue">104418</meta:user-defined>
    <meta:user-defined meta:name="OVERHEIDop.GmbID/DC.identifier">gmb-2022-104418</meta:user-defined>
    <meta:user-defined meta:name="OVERHEIDop.versieInformatie"/>
  </office:meta>
</office:document-meta>
</file>