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gelenzangseweg 105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hebben we een aanvraag omgevingsvergunning voor de kap van 1 boom op de Vogelenzangseweg 105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441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1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1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ogelenzangseweg 105 in Vogelenza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417</meta:user-defined>
    <meta:user-defined meta:name="OVERHEIDop.GmbID/DC.identifier">gmb-2022-104417</meta:user-defined>
    <meta:user-defined meta:name="OVERHEIDop.versieInformatie"/>
  </office:meta>
</office:document-meta>
</file>