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Dorp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24, 5327 AS, Hurwenen. </text:p>
            <text:p text:style-name="common-al">De wettelijke beslistermijn van deze aanvraag is verlengd met maximaal 6 weken. Het betreft het handelen in strijd met regel RO gebruik bijgebouw. De nieuwe uiterste beslistermijn is 19 april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41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1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1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Hurwenen, Dorpsstraat 24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416</meta:user-defined>
    <meta:user-defined meta:name="OVERHEIDop.GmbID/DC.identifier">gmb-2022-104416</meta:user-defined>
    <meta:user-defined meta:name="OVERHEIDop.versieInformatie"/>
  </office:meta>
</office:document-meta>
</file>