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weede Doodweg 15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bben we een aanvraag omgevingsvergunning voor de kap van 1 boom op de Tweede Doodweg 1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4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kapvergunning Tweede Doodweg 15 in Vogelenza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09</meta:user-defined>
    <meta:user-defined meta:name="OVERHEIDop.GmbID/DC.identifier">gmb-2022-104409</meta:user-defined>
    <meta:user-defined meta:name="OVERHEIDop.versieInformatie"/>
  </office:meta>
</office:document-meta>
</file>