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jkstraat 12, 5325 XM, Well. </text:p>
            <text:p text:style-name="common-al">De verleende vergunning is verzonden op 1 maart 2022 en heeft betrekking op het plaatsen van een carport/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4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ijkstraat 1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07</meta:user-defined>
    <meta:user-defined meta:name="OVERHEIDop.GmbID/DC.identifier">gmb-2022-104407</meta:user-defined>
    <meta:user-defined meta:name="OVERHEIDop.versieInformatie"/>
  </office:meta>
</office:document-meta>
</file>