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en met reguliere procedur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3 maart 2022, Roggeveld 19 (Laarspad kavel 14), Gilze</text:span>
          </text:p>
            <text:p text:style-name="common-al">bouwen woonhuis met garage</text:p>
            <text:p text:style-name="common-al"/>
            <text:p text:style-name="common-al">Belanghebbenden kunnen op grond van de Algemene wet bestuursrecht bezwaar maken tegen dit besluit, binnen 6 weken na de datum van verzending van het besluit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104404</text:span><text:line-break/><text:date style:data-style-name="dag" text:fixed="true" text:date-value="2022-03-09"/><text:line-break/><text:date style:data-style-name="jaar" text:fixed="true" text:date-value="2022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4404</text:span><text:date style:data-style-name="nicedate" text:fixed="true" text:date-value="2022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4404</text:span><text:date style:data-style-name="nicedate" text:fixed="true" text:date-value="2022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1/xml/MC-DRP-OmgevingsvergunningAfhandeling-Web-ZM.xml</meta:user-defined>
    <meta:user-defined meta:name="OVERHEID.Gemeente/DC.creator">Gilze en Rij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en met reguliere procedure</meta:user-defined>
    <meta:user-defined meta:name="DCTERMS.W3CDTF/DCTERMS.available">2022-03-09</meta:user-defined>
    <meta:user-defined meta:name="DCTERMS.W3CDTF/OVERHEIDop.jaargang">2022</meta:user-defined>
    <meta:user-defined meta:name="OVERHEIDop.publicationIssue">104404</meta:user-defined>
    <meta:user-defined meta:name="OVERHEIDop.GmbID/DC.identifier">gmb-2022-104404</meta:user-defined>
    <meta:user-defined meta:name="OVERHEIDop.versieInformatie"/>
  </office:meta>
</office:document-meta>
</file>