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1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e een aanvraag omgevingsvergunning voor de kap van 2 bomen op de Nachtegalenlaan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4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achtegalenlaan 12 in Aerden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03</meta:user-defined>
    <meta:user-defined meta:name="OVERHEIDop.GmbID/DC.identifier">gmb-2022-104403</meta:user-defined>
    <meta:user-defined meta:name="OVERHEIDop.versieInformatie"/>
  </office:meta>
</office:document-meta>
</file>