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Hollands Kroon - week 9, ingekomen aanvraag omgevingsvergunning van Tussenweg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De realisatie van een installatie voor CO2 opslag en verdamping (H2946 achter Tussenweg 17a)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Tussenweg, (achter nr 17a) 1775 RK Middenmeer</text:p>
            <text:p text:style-name="common-al">
            <text:span text:style-name="nadrukvet">Datum ontvangst aanvraag:</text:span> 28 februari 2022</text:p>
            <text:p text:style-name="common-al">
            <text:span text:style-name="nadrukvet">Zaaknummer: </text:span>Z-32371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440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0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0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3716Z-323716</meta:user-defined>
    <meta:user-defined meta:name="DCTERMS.abstract">de realisati­e van een installat­ie voor CO2 opslag en verdampin­g (H 2946 achter Tussenweg 17a)</meta:user-defined>
    <dc:language>nl</dc:language>
    <meta:user-defined meta:name="OVERHEIDop.locatietype/OVERHEIDop.gebiedsmarkering">Adres</meta:user-defined>
    <meta:user-defined meta:name="DC.title">Hollands Kroon - week 9, ingekomen aanvraag omgevingsvergunning van Tussenweg, Middenmee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401</meta:user-defined>
    <meta:user-defined meta:name="OVERHEIDop.GmbID/DC.identifier">gmb-2022-104401</meta:user-defined>
    <meta:user-defined meta:name="OVERHEIDop.versieInformatie"/>
  </office:meta>
</office:document-meta>
</file>