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(A) voor een Luikse Markt aan de Van der Hagenstraat op 24 april 2022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februari 2022 is een aanvraag evenementenvergunning (A)ontvangen voor een Luikse Markt/rommelmarkt op zondag 24 april 2022, locatie Van der Hagenstraat op het parkeerterrein bij Silverdome. De aanvraag is geregistreerd onder zaaknummer 2022-0183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39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</meta:user-defined>
    <dc:language>nl</dc:language>
    <meta:user-defined meta:name="OVERHEIDop.locatietype/OVERHEIDop.gebiedsmarkering">Vlak</meta:user-defined>
    <meta:user-defined meta:name="DC.title">Ingediende aanvraag evenementenvergunning (A) voor een Luikse Markt aan de Van der Hagenstraat op 24 april 2022 te Zoetermeer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99</meta:user-defined>
    <meta:user-defined meta:name="OVERHEIDop.GmbID/DC.identifier">gmb-2022-104399</meta:user-defined>
    <meta:user-defined meta:name="OVERHEIDop.versieInformatie"/>
  </office:meta>
</office:document-meta>
</file>