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oge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eg 75, 5328 JK, Rossum. </text:p>
            <text:p text:style-name="common-al">De verleende vergunning is verzonden op 1 maart 2022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3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Rossum, Hogeweg 7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4398</meta:user-defined>
    <meta:user-defined meta:name="OVERHEIDop.GmbID/DC.identifier">gmb-2022-104398</meta:user-defined>
    <meta:user-defined meta:name="OVERHEIDop.versieInformatie"/>
  </office:meta>
</office:document-meta>
</file>