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ustweg 1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e een aanvraag omgevingsvergunning voor de kap van 5 bomen op de Duinlustweg 1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3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lustweg 10 in Over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97</meta:user-defined>
    <meta:user-defined meta:name="OVERHEIDop.GmbID/DC.identifier">gmb-2022-104397</meta:user-defined>
    <meta:user-defined meta:name="OVERHEIDop.versieInformatie"/>
  </office:meta>
</office:document-meta>
</file>