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nebroekerdreef 7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bben we een aanvraag omgevingsvergunning voor de kap van 3 bomen op de Bennebroekerdreef 7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43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ennebroekerdreef 7 in Bennebro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94</meta:user-defined>
    <meta:user-defined meta:name="OVERHEIDop.GmbID/DC.identifier">gmb-2022-104394</meta:user-defined>
    <meta:user-defined meta:name="OVERHEIDop.versieInformatie"/>
  </office:meta>
</office:document-meta>
</file>