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Bathmen (6785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lattelands Jongeren Bathmen ontvangen voor het evenement P.J.B. Wandelvierdaagse plaatsvindend van 18 mei 2022 t/m 21 mei 2022   op de  Brink te Bathmen, in Lettele en Loo.</text:p>
            <text:p text:style-name="common-al">De aanvraag ligt van 9 maart 2022 t/m 23 maart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39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rink te Bathmen (67856-2022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93</meta:user-defined>
    <meta:user-defined meta:name="OVERHEIDop.GmbID/DC.identifier">gmb-2022-104393</meta:user-defined>
    <meta:user-defined meta:name="OVERHEIDop.versieInformatie"/>
  </office:meta>
</office:document-meta>
</file>