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 te Zevenaar het organiseren van een speciaalbierfestival op12  juni 2022 van13:00 tot 19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met zaaknummer HZ_EV-2022-0369 voor een evenementenvergunning op locatie Raadhuisplein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439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Raadhuisplein te Zevenaar het organiseren van een speciaalbierfestival op12  juni 2022 van13:00 tot 19:00 uu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90</meta:user-defined>
    <meta:user-defined meta:name="OVERHEIDop.GmbID/DC.identifier">gmb-2022-104390</meta:user-defined>
    <meta:user-defined meta:name="OVERHEIDop.versieInformatie"/>
  </office:meta>
</office:document-meta>
</file>