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- Zuiderdwarsreed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aart 2022 een besluit genomen op de aanvraag met zaaknummer Z202200389 voor het kappen van een es op locatie Zuiderdwarsreed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s - Zuiderdwarsreed 5 in Open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86</meta:user-defined>
    <meta:user-defined meta:name="OVERHEIDop.GmbID/DC.identifier">gmb-2022-104386</meta:user-defined>
    <meta:user-defined meta:name="OVERHEIDop.versieInformatie"/>
  </office:meta>
</office:document-meta>
</file>