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Brasemsloot 11 te Zoetermeer op 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aanvraag omgevingsvergunning ontvangen voor het plaatsen van de dakkapel op het voordakvlak op de locatie Brasemsloot 11 te Zoetermeer. De aanvraag is geregistreerd onder zaaknummer 2022-0202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semsloot 11 t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Brasemsloot 11 te Zoetermeer op 4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85</meta:user-defined>
    <meta:user-defined meta:name="OVERHEIDop.GmbID/DC.identifier">gmb-2022-104385</meta:user-defined>
    <meta:user-defined meta:name="OVERHEIDop.versieInformatie"/>
  </office:meta>
</office:document-meta>
</file>