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ntheffing sluitingsuren openbare inrichtingen en opzeggen Horecaconvenant</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4:81 van de Algemene wet bestuursrecht en artikel 2:29 van de Algemene plaatselijke verordening Purmerend 2021,</text:p>
            <text:p text:style-name="al"/>
            <text:p text:style-name="al">gelezen het voorstel d.d. 11 januari 2022,</text:p>
            <text:p text:style-name="al"/>
            <text:p text:style-name="al">B E S L U I 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list text:style-name="id1-3-2-2-1-2-2">
                <text:list-item text:style-override="id1-3-2-2-1-2-2-1">
                  <text:number>1.</text:number>
                  <text:p text:style-name="al">Vast te stellen de navolgende <text:span text:style-name="nadrukvet">Beleidsregels ontheffing sluitingsuren openbare inrichtingen</text:span>:</text:p>
                </text:list-item>
              </text:list>
            </text:section>
            <text:p text:style-name="hoofdstuk_bottom"/>
          </text:section>
          <text:section text:name="artikel_id1-3-2-2-2" text:style-name="artikel">
            <text:p text:style-name="artikel_kop_titel"><text:span text:style-name="artikel_kop_label">Inleiding</text:span> </text:p>
            <text:p text:style-name="al">In de Algemene plaatselijke verordening Purmerend 2021 (hierna: Apv) zijn de sluitingstijden van openbare inrichtingen (zie voor de definitie artikel 2:27 Apv) opgenomen. In artikel 2:29 van de Apv staat dat het verboden is openbare inrichtingen voor bezoekers geopend te hebben en bezoekers toe te laten of te verblijven tussen 01:00 uur en 07:00 uur. De burgemeester kan ontheffing verlenen van de sluitingsuren. De weigeringsgronden zijn in artikel 1:8 Apv opgenomen. In deze Beleidsregels is aangegeven op welke wijze de burgemeester gebruik maakt van de bevoegdheid om ontheffing van de sluitingstijden te verlenen. De tijden genoemd in deze Beleidsregels gelden niet voor het terras dat behoort tot de openbare inrichting. De tijden waarbinnen de terrassen geopend mogen zijn, zijn opgenomen in het Terrassenbeleid. Deze Beleidsregels vervangen de ingetrokken Regeling ontheffing sluitingsuren 2011 en regels over sluitingstijden die waren opgenomen het Uitvoeringsbesluit Apv 2003.</text:p>
            <text:p text:style-name="al"> </text:p>
          </text:section>
          <text:section text:name="hoofdstuk_id1-3-2-2-3" text:style-name="hoofdstuk">
            <text:p text:style-name="hoofdstuk_kop">
              <text:span text:style-name="nadrukvet">De beleidsregels</text:span>
            </text:p>
            <text:section text:name="artikel_id1-3-2-2-3-2" text:style-name="artikel">
              <text:p text:style-name="artikel_kop_titel"><text:span text:style-name="artikel_kop_label">Artikel</text:span> <text:span text:style-name="artikel_kop_nr"> 1 </text:span> 
                <text:span text:style-name="nadrukvet">Natte horeca</text:span>
              </text:p>
              <text:list text:style-name="id1-3-2-2-3-2-2">
                <text:list-item text:style-override="id1-3-2-2-3-2-2-1">
                  <text:number>1.</text:number>
                  <text:p text:style-name="al">Openbare inrichtingen die in het bezit zijn van een Alcoholwetvergunning kunnen op verzoek ontheffing van de sluitingsuren krijgen tussen 01:00 en 05:00 uur.</text:p>
                </text:list-item>
                <text:list-item text:style-override="id1-3-2-2-3-2-2-2">
                  <text:number>2.</text:number>
                  <text:p text:style-name="al">Aan de ontheffing wordt de voorwaarde verbonden dat vanaf 02:00 uur geen nieuwe bezoekers meer toegelaten mogen worden en vanaf 04:30 uur wordt de buitenverlichting gedoofd en de muziek gestaakt. </text:p>
                </text:list-item>
                <text:list-item text:style-override="id1-3-2-2-3-2-2-3">
                  <text:number>3.</text:number>
                  <text:p text:style-name="al">In de nacht van 31 december op 1 januari mogen na 02:00 uur wel nieuwe bezoekers toegelaten worden.</text:p>
                </text:list-item>
              </text:list>
            </text:section>
            <text:section text:name="artikel_id1-3-2-2-3-3" text:style-name="artikel">
              <text:p text:style-name="artikel_kop_titel"><text:span text:style-name="artikel_kop_label">Artikel</text:span> <text:span text:style-name="artikel_kop_nr"> 2 </text:span> 
                <text:span text:style-name="nadrukvet">Droge horeca</text:span>
              </text:p>
              <text:list text:style-name="id1-3-2-2-3-3-2">
                <text:list-item text:style-override="id1-3-2-2-3-3-2-1">
                  <text:number>1.</text:number>
                  <text:p text:style-name="al">Openbare inrichtingen die niet in het bezit zijn van een Alcoholwetvergunning kunnen op verzoek ontheffing van de sluitingsuren krijgen op:</text:p>
                  <text:list text:style-name="id1-3-2-2-3-3-2-1-3">
                    <text:list-item text:style-override="id1-3-2-2-3-3-2-1-3-1">
                      <text:number>a.</text:number>
                      <text:p text:style-name="al">Maandag: van 01:00 tot 02:00 uur;</text:p>
                    </text:list-item>
                    <text:list-item text:style-override="id1-3-2-2-3-3-2-1-3-2">
                      <text:number>b.</text:number>
                      <text:p text:style-name="al">Dinsdag: van 01:00 tot 02:00 uur;</text:p>
                    </text:list-item>
                    <text:list-item text:style-override="id1-3-2-2-3-3-2-1-3-3">
                      <text:number>c.</text:number>
                      <text:p text:style-name="al">Woensdag: van 01:00 tot 02:00 uur;</text:p>
                    </text:list-item>
                    <text:list-item text:style-override="id1-3-2-2-3-3-2-1-3-4">
                      <text:number>d.</text:number>
                      <text:p text:style-name="al">Donderdag: van 01:00 tot 02:00 uur;</text:p>
                    </text:list-item>
                    <text:list-item text:style-override="id1-3-2-2-3-3-2-1-3-5">
                      <text:number>e.</text:number>
                      <text:p text:style-name="al">Vrijdag: van 01:00 tot 02:00 uur;</text:p>
                    </text:list-item>
                    <text:list-item text:style-override="id1-3-2-2-3-3-2-1-3-6">
                      <text:number>f.</text:number>
                      <text:p text:style-name="al">Zaterdag: van 01:00 tot 05:00 uur;</text:p>
                    </text:list-item>
                    <text:list-item text:style-override="id1-3-2-2-3-3-2-1-3-7">
                      <text:number>g.</text:number>
                      <text:p text:style-name="al">Zondag: van 01:00 tot 05:00 uur.</text:p>
                    </text:list-item>
                  </text:list>
                </text:list-item>
                <text:list-item text:style-override="id1-3-2-2-3-3-2-2">
                  <text:number>2.</text:number>
                  <text:p text:style-name="al">Aan de ontheffing wordt de voorwaarde verbonden dat het alleen vóór 01.00 uur is toegestaan om zwak-alcoholhoudende drank te verkopen die alleen elders mag worden gebruikt. Gebruik ter plaatse en gebruik op de openbare weg is niet toegestaan.</text:p>
                </text:list-item>
                <text:list-item text:style-override="id1-3-2-2-3-3-2-3">
                  <text:number>3.</text:number>
                  <text:p text:style-name="al">In de nacht van 31 december op 1 januari is de ontheffing geldig tussen 01:00 en 05:00 uur.</text:p>
                </text:list-item>
              </text:list>
            </text:section>
            <text:section text:name="artikel_id1-3-2-2-3-4" text:style-name="artikel">
              <text:p text:style-name="artikel_kop_titel"><text:span text:style-name="artikel_kop_label">Artikel</text:span> <text:span text:style-name="artikel_kop_nr"> 3 </text:span> 
                <text:span text:style-name="nadrukvet">Slotbepalingen</text:span>
              </text:p>
              <text:list text:style-name="id1-3-2-2-3-4-2">
                <text:list-item text:style-override="id1-3-2-2-3-4-2-1">
                  <text:number>1.</text:number>
                  <text:p text:style-name="al">Deze beleidsregels laten onverlet de bevoegdheid van de burgemeester om gemotiveerd in afwijking van deze beleidsregels te beslissen.</text:p>
                </text:list-item>
                <text:list-item text:style-override="id1-3-2-2-3-4-2-2">
                  <text:number>2.</text:number>
                  <text:p text:style-name="al">Tegen overtredingen wordt handhavend opgetreden conform de geldende Sanctiestrategie horeca Purmerend.</text:p>
                  <text:p text:style-name="al"/>
                </text:list-item>
              </text:list>
            </text:section>
            <text:section text:name="artikel_id1-3-2-2-3-5" text:style-name="artikel">
              <text:p text:style-name="artikel_kop_titel"/>
              <text:list text:style-name="id1-3-2-2-3-5-2">
                <text:list-item text:style-override="id1-3-2-2-3-5-2-1">
                  <text:number>2.</text:number>
                  <text:p text:style-name="al">De Beleidsregels treden in werking op de dag na die waarop het is bekendgemaakt. Op die datum wordt de ‘’Regeling ontheffing sluitingsuren 2011’’ ingetrokken.</text:p>
                </text:list-item>
                <text:list-item text:style-override="id1-3-2-2-3-5-2-2">
                  <text:number>3.</text:number>
                  <text:p text:style-name="al">De artikelen 3, 4, 5 en 6 van het Uitvoeringsbesluit Algemene plaatselijke verordening 2003 in te trekken.</text:p>
                </text:list-item>
                <text:list-item text:style-override="id1-3-2-2-3-5-2-3">
                  <text:number>4.</text:number>
                  <text:p text:style-name="al">Het Horecaconvenant Purmerend 2013 op te zeggen.</text:p>
                </text:list-item>
                <text:list-item text:style-override="id1-3-2-2-3-5-2-4">
                  <text:number>5.</text:number>
                  <text:p text:style-name="al">De raad door middel van bijgaande brief met kenmerk 1560354 te informeren.</text:p>
                </text:list-item>
                <text:list-item text:style-override="id1-3-2-2-3-5-2-5">
                  <text:number>6.</text:number>
                  <text:p text:style-name="al">De Koninklijke Horeca Nederland, afdeling Purmerend door middel van bijgaande brief met kenmerk 1561598 te informeren.</text:p>
                </text:list-item>
                <text:list-item text:style-override="id1-3-2-2-3-5-2-6">
                  <text:number>7.</text:number>
                  <text:p text:style-name="al">De Politie- Basisteam Purmerend door middel van bijgaande brief met kenmerk 1561599 te informeren.</text:p>
                </text:list-item>
              </text:list>
            </text:section>
            <text:p text:style-name="hoofdstuk_bottom"/>
          </text:section>
        </text:section>
        <text:section text:name="regeling-sluiting_id1-3-2-3" text:style-name="regeling-sluiting">
          <text:section text:name="slotformulering_id1-3-2-3-1" text:style-name="slotformulering">
            <text:p text:style-name="al">Purmerend, </text:p>
            <text:p text:style-name="al">de burgemeester van Purmerend, </text:p>
            <text:p text:style-name="al">D. Bij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3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DC.source">Algemene plaatselijke verordening Purmerend 2021]|[https://zoek.officielebekendmakingen.nl/gmb-2021-282674.html</meta:user-defined>
    <meta:user-defined meta:name="OVERHEIDop.referentienummer">1560353</meta:user-defined>
    <meta:user-defined meta:name="DCTERMS.alternative">Beleidsregels ontheffing sluitingsuren openbare inrichtingen</meta:user-defined>
    <dc:language>nl</dc:language>
    <meta:user-defined meta:name="OVERHEIDop.locatietype/OVERHEIDop.gebiedsmarkering">Gemeente</meta:user-defined>
    <meta:user-defined meta:name="DC.title">Beleidsregels ontheffing sluitingsuren openbare inrichtingen en opzeggen Horecaconvenant</meta:user-defined>
    <meta:user-defined meta:name="DCTERMS.W3CDTF/DCTERMS.available">2022-03-09</meta:user-defined>
    <meta:user-defined meta:name="DCTERMS.W3CDTF/OVERHEIDop.jaargang">2022</meta:user-defined>
    <meta:user-defined meta:name="OVERHEIDop.publicationIssue">104382</meta:user-defined>
    <meta:user-defined meta:name="OVERHEIDop.betreftRegeling">CVDR674022_1</meta:user-defined>
    <meta:user-defined meta:name="xs:date/OVERHEIDop.startdatum">2022-03-10</meta:user-defined>
    <meta:user-defined meta:name="OVERHEIDop.GmbID/DC.identifier">gmb-2022-104382</meta:user-defined>
    <meta:user-defined meta:name="OVERHEIDop.versieInformatie"/>
  </office:meta>
</office:document-meta>
</file>