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februari 2022, Bisschop de Vetplein 7 , 5126 CA</text:span>
          </text:p>
            <text:p text:style-name="common-al">verbouwen kantoor en realiseren 4 appartementen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438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8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8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380</meta:user-defined>
    <meta:user-defined meta:name="OVERHEIDop.GmbID/DC.identifier">gmb-2022-104380</meta:user-defined>
    <meta:user-defined meta:name="OVERHEIDop.versieInformatie"/>
  </office:meta>
</office:document-meta>
</file>