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8 in Castricum, het bouwen van een stalling,wijzigen parkeerterrein, datum ontvangst 31 december 2021 (WABO21025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3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Castricum, ontvangen aanvraag Omgevingsvergunning, Zeeweg 8 in Castricum, het bouwen van een stalling,wijzigen parkeerterrein, datum ontvangst 31 december 2021 (WABO2102520)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438</meta:user-defined>
    <meta:user-defined meta:name="OVERHEIDop.GmbID/DC.identifier">gmb-2022-10438</meta:user-defined>
    <meta:user-defined meta:name="OVERHEIDop.versieInformatie"/>
  </office:meta>
</office:document-meta>
</file>