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gerveld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omgevingsvergunning voor het kappen van bomen op de locatie Klingerveld 6 te Deurne. De zaak is geregistreerd onder nummer HZ-2022-010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43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lingerveld 6 te Deurne</meta:user-defined>
    <meta:user-defined meta:name="DCTERMS.W3CDTF/DCTERMS.available">2022-03-09</meta:user-defined>
    <meta:user-defined meta:name="DCTERMS.W3CDTF/OVERHEIDop.jaargang">2022</meta:user-defined>
    <meta:user-defined meta:name="OVERHEIDop.externeBijlage">Kapvergunning Gerardusschool.1(publiceerbaar)|exb-2022-13905</meta:user-defined>
    <meta:user-defined meta:name="OVERHEIDop.externeBijlage">bomen_Gerardusschool_Walsberg_211221_pdf. (publ...|exb-2022-13906</meta:user-defined>
    <meta:user-defined meta:name="OVERHEIDop.externeBijlage">Besluit omgevingsvergunning Klingerveld 6 dd070...|exb-2022-13907</meta:user-defined>
    <meta:user-defined meta:name="OVERHEIDop.externeBijlage">erardusschool_Walsberg_Deurne_011221_pdf. (publ...|exb-2022-13908</meta:user-defined>
    <meta:user-defined meta:name="OVERHEIDop.externeBijlage">erardusschool_Walsberg_Deurne_301121_pdf. (publ...|exb-2022-13909</meta:user-defined>
    <meta:user-defined meta:name="OVERHEIDop.externeBijlage">erardusschool_Walsberg_Deurne_221221_pdf. (publ...|exb-2022-13910</meta:user-defined>
    <meta:user-defined meta:name="OVERHEIDop.publicationIssue">104373</meta:user-defined>
    <meta:user-defined meta:name="OVERHEIDop.GmbID/DC.identifier">gmb-2022-104373</meta:user-defined>
    <meta:user-defined meta:name="OVERHEIDop.versieInformatie"/>
  </office:meta>
</office:document-meta>
</file>