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6831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Stadsfestival B.V.  ontvangen voor het evenement Deventer Koningsfestival plaatsvindend van 26 april 2022 t/m 27 april 2022 op de Brink te Deventer.</text:p>
            <text:p text:style-name="common-al">De aanvraag ligt van 9 maart 2022 t/m 23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3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68317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70</meta:user-defined>
    <meta:user-defined meta:name="OVERHEIDop.GmbID/DC.identifier">gmb-2022-104370</meta:user-defined>
    <meta:user-defined meta:name="OVERHEIDop.versieInformatie"/>
  </office:meta>
</office:document-meta>
</file>